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maken per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maken van een persing aan de Oudelandsedijk 3 Tholen. De aanvraag is geregistreerd onder zaaknummer VOS186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in behandeling genomen op 13 maart 2023. Het waterschap neemt daarover waarschijnlijk 8 me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867</meta:user-defined>
    <dc:language>nl</dc:language>
    <meta:user-defined meta:name="OVERHEIDop.locatietype/OVERHEIDop.gebiedsmarkering">Punt</meta:user-defined>
    <meta:user-defined meta:name="DC.title">Aanvraag watervergunning maken pers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3609</meta:user-defined>
    <meta:user-defined meta:name="OVERHEIDop.WsbID/DC.identifier">wsb-2023-3609</meta:user-defined>
    <meta:user-defined meta:name="OVERHEIDop.versieInformatie"/>
  </office:meta>
</office:document-meta>
</file>