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het leggen van een drinkwaterleiding ter plaatse van Stougjesdijk 157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het leggen van een drinkwaterleiding ter plaatse van Stougjesdijk 157 in Mijnsheerenland een wegenvergunning te verlenen.</text:p>
            <text:p text:style-name="common-al">Zaaknummer: VTH202301-0502</text:p>
            <text:p text:style-name="common-al">Start bezwaartermijn (6 weken): 28-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0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502</meta:user-defined>
    <meta:user-defined meta:name="DCTERMS.abstract">het verwijderen en het leggen van een drinkwaterleiding ter plaatse van Stougjesdijk 157 in Mijnsheerenland</meta:user-defined>
    <dc:language>nl</dc:language>
    <meta:user-defined meta:name="OVERHEIDop.locatietype/OVERHEIDop.gebiedsmarkering">Punt</meta:user-defined>
    <meta:user-defined meta:name="DC.title">Waterschap Hollandse Delta - wegenvergunning voor het verwijderen en het leggen van een drinkwaterleiding ter plaatse van Stougjesdijk 157 in Mijnsheerenland</meta:user-defined>
    <meta:user-defined meta:name="DCTERMS.W3CDTF/DCTERMS.available">2023-03-27</meta:user-defined>
    <meta:user-defined meta:name="DCTERMS.W3CDTF/OVERHEIDop.jaargang">2023</meta:user-defined>
    <meta:user-defined meta:name="OVERHEIDop.publicationIssue">3608</meta:user-defined>
    <meta:user-defined meta:name="OVERHEIDop.WsbID/DC.identifier">wsb-2023-3608</meta:user-defined>
    <meta:user-defined meta:name="OVERHEIDop.versieInformatie"/>
  </office:meta>
</office:document-meta>
</file>