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5 december 2022 verleende watervergunning VTH202210-00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5 december 2022 verleende watervergunning VTH202210-0052.</text:p>
            <text:p text:style-name="common-al">Zaaknummer: VTH202303-0043</text:p>
            <text:p text:style-name="common-al">Start bezwaartermijn (6 weken): 28-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0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0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43</meta:user-defined>
    <meta:user-defined meta:name="DCTERMS.abstract">het wijzigen van vergunning VTH202210-0052 vanwege inkorting van een dam met duiker aan de zuidzijde van de A29 bij Westdijk 45a in Mijnsheerenland</meta:user-defined>
    <dc:language>nl</dc:language>
    <meta:user-defined meta:name="OVERHEIDop.locatietype/OVERHEIDop.gebiedsmarkering">Lijn</meta:user-defined>
    <meta:user-defined meta:name="DC.title">Waterschap Hollandse Delta - watervergunning voor het wijzigen van de op 5 december 2022 verleende watervergunning VTH202210-0052</meta:user-defined>
    <meta:user-defined meta:name="DCTERMS.W3CDTF/DCTERMS.available">2023-03-27</meta:user-defined>
    <meta:user-defined meta:name="DCTERMS.W3CDTF/OVERHEIDop.jaargang">2023</meta:user-defined>
    <meta:user-defined meta:name="OVERHEIDop.publicationIssue">3601</meta:user-defined>
    <meta:user-defined meta:name="OVERHEIDop.WsbID/DC.identifier">wsb-2023-3601</meta:user-defined>
    <meta:user-defined meta:name="OVERHEIDop.versieInformatie"/>
  </office:meta>
</office:document-meta>
</file>