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uitslag verkiezingen algemeen bestuur 1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Waterschap Rijn en IJssel heeft in haar openbare zitting van 23 maart 2023 om 13:30 uur de uitslag van de verkiezingen voor het algemeen bestuur van Waterschap Rijn en IJssel vastgesteld.</text:p>
            <text:p text:style-name="common-al">Ingevolge artikel P 23 van de Kieswet, maakt de voorzitter van het Centraal stembureau Waterschap Rijn en IJssel de volgende bescheiden openbaar:</text:p>
            <text:list text:style-name="id1-3-2-1-1-3">
              <text:list-item text:style-override="id1-3-2-1-1-3-1">
                <text:number>-</text:number>
                <text:p text:style-name="al">Het proces-verbaal zoals bedoeld in artikel P22 Kieswet;</text:p>
              </text:list-item>
              <text:list-item text:style-override="id1-3-2-1-1-3-2">
                <text:number>-</text:number>
                <text:p text:style-name="al">Het verslag van het ‘Controleprotocol centraal stembureau’</text:p>
                <text:p text:style-name="al"/>
              </text:list-item>
            </text:list>
            <text:p text:style-name="common-al">Het digitale bestand van de uitslag is te downloaden via de website <text:a xlink:href="http://www.wrij.nl/verkiezingen" xlink:type="simple">www.wrij.nl/verkiezingen</text:a>. </text:p>
            <text:p text:style-name="common-al"/>
            <text:p text:style-name="common-al">Doetinchem, 23 maart 2023</text:p>
            <text:p text:style-name="common-al">De voorzitter van het centraal stembureau voor verkiezing van de leden van het algemeen bestuur van Waterschap Rijn en IJssel.</text:p>
            <text:p text:style-name="common-al">Drs. H.Th.M. Piep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360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0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0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Bekendmaking uitslag verkiezingen algemeen bestuur 15 maart 2023</meta:user-defined>
    <meta:user-defined meta:name="DCTERMS.W3CDTF/DCTERMS.available">2023-03-23</meta:user-defined>
    <meta:user-defined meta:name="DCTERMS.W3CDTF/OVERHEIDop.jaargang">2023</meta:user-defined>
    <meta:user-defined meta:name="OVERHEIDop.externeBijlage">Proces-verbaal|exb-2023-15121</meta:user-defined>
    <meta:user-defined meta:name="OVERHEIDop.externeBijlage">Verslag Controleprotocol centraal stembureau|exb-2023-15122</meta:user-defined>
    <meta:user-defined meta:name="OVERHEIDop.publicationIssue">3600</meta:user-defined>
    <meta:user-defined meta:name="OVERHEIDop.WsbID/DC.identifier">wsb-2023-3600</meta:user-defined>
    <meta:user-defined meta:name="OVERHEIDop.versieInformatie"/>
  </office:meta>
</office:document-meta>
</file>