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rondwateronttrekking en infiltratie aan Kwekerijweg 4 te Gor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rondwateronttrekking ten behoeve van drinkwater en sanitair, dat wil zeggen ‘menselijke consumptie’</text:p>
            <text:p text:style-name="common-al">Locatie: Kwekerijweg 4 te Gorssel</text:p>
            <text:p text:style-name="common-al">Zaaknummer: 1547</text:p>
            <text:p text:style-name="common-al">Datum bekendmaking besluit: 12-1-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grondwateronttrekking en infiltratie aan Kwekerijweg 4 te Gorssel</meta:user-defined>
    <meta:user-defined meta:name="DCTERMS.W3CDTF/DCTERMS.available">2023-01-12</meta:user-defined>
    <meta:user-defined meta:name="DCTERMS.W3CDTF/OVERHEIDop.jaargang">2023</meta:user-defined>
    <meta:user-defined meta:name="OVERHEIDop.publicationIssue">360</meta:user-defined>
    <meta:user-defined meta:name="OVERHEIDop.WsbID/DC.identifier">wsb-2023-360</meta:user-defined>
    <meta:user-defined meta:name="OVERHEIDop.versieInformatie"/>
  </office:meta>
</office:document-meta>
</file>