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vergunning voor uitvoeren van diverse werkzaamheden ter hoogte van Albrandswaardsedijk 16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vergunning voor uitvoeren van diverse werkzaamheden ter hoogte van Albrandswaardsedijk 160 in Poortugaal. een water- en wegenvergunning te verlenen.</text:p>
            <text:p text:style-name="common-al">Zaaknummer: VTH202302-0357</text:p>
            <text:p text:style-name="common-al">Start bezwaartermijn (6 weken): 2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357</meta:user-defined>
    <meta:user-defined meta:name="DCTERMS.abstract">het wijzigen van de vergunning VTH202205-0415 voor uitvoeren van diverse werkzaamheden ter hoogte van Albrandswaardsedijk 160 in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wijzigen van de vergunning voor uitvoeren van diverse werkzaamheden ter hoogte van Albrandswaardsedijk 160 in Poortugaal</meta:user-defined>
    <meta:user-defined meta:name="DCTERMS.W3CDTF/DCTERMS.available">2023-03-27</meta:user-defined>
    <meta:user-defined meta:name="DCTERMS.W3CDTF/OVERHEIDop.jaargang">2023</meta:user-defined>
    <meta:user-defined meta:name="OVERHEIDop.publicationIssue">3598</meta:user-defined>
    <meta:user-defined meta:name="OVERHEIDop.WsbID/DC.identifier">wsb-2023-3598</meta:user-defined>
    <meta:user-defined meta:name="OVERHEIDop.versieInformatie"/>
  </office:meta>
</office:document-meta>
</file>