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ken </text:span>
          </text:p>
            <text:p text:style-name="common-al"/>
            <text:p text:style-name="common-al">
            <text:span text:style-name="nadrukvet">Objectinformatie </text:span>
          </text:p>
            <text:p text:style-name="common-al">Percelen kadastraal bekend als vermeld in bijlage 1: hierna te noemen ieder voor zich ‘object’ of ‘objecten’.  </text:p>
            <text:p text:style-name="common-al">Perceelgrootte alle objecten in totaal: ca. 12.09.84 hectare. </text:p>
            <text:p text:style-name="common-al">Een en ander zoals (schetsmatig) weergegeven in bijlage 2.</text:p>
            <text:p text:style-name="common-al"/>
            <text:p text:style-name="common-al">
            <text:span text:style-name="nadrukvet">Voornemen tot aangaan verkoopovereenkomst </text:span>
          </text:p>
            <text:p text:style-name="common-al">Waterschap Limburg (hierna verder te noemen: WL) is voornemens om de in de bijlage 1 genoemde objecten, te leveren aan de Stichting het Limburgs Landschap (hierna verder te noemen: koper) KvK-nummer 41076367, middels een verkoop. De verkoop maakt deel uit van een ruiling met koper. </text:p>
            <text:p text:style-name="common-al"/>
            <text:p text:style-name="common-al">
            <text:span text:style-name="nadrukvet">Koper is de enige serieuze gegadigde </text:span>
          </text:p>
            <text:p text:style-name="common-al">WL is van mening dat koper de enige serieuze gegadigde is die in aanmerking komt voor de aankoop van de objecten. Hiervoor zijn de hoofdredenen: </text:p>
            <text:p text:style-name="common-al"/>
            <text:list text:style-name="id1-3-2-1-1-14">
              <text:list-item text:style-override="id1-3-2-1-1-14-1">
                <text:number>1.</text:number>
                <text:p text:style-name="al">Het betreft objecten met de bestemming water, dan wel natuur, met koper als omliggend/naastgelegen eigenaar. Voor het grootste deel betreft het snippers, ontstaan na reeds in het verleden uitgevoerde projecten (projecten Lingsforterbeek, schil van Montfort, Dubbroek Maasbree, Sarsven en de Banen). Middels de ruiling wordt de situatie kadastraal gecorrigeerd en /of één beheereenheid gecreëerd. Ook betreft het (verzande) overige watergangen, zonder agrarische functie met koper als naastgelegen eigenaar.  </text:p>
              </text:list-item>
            </text:list>
            <text:list text:style-name="id1-3-2-1-1-15">
              <text:list-item text:style-override="id1-3-2-1-1-15-1">
                <text:number>2.</text:number>
                <text:p text:style-name="al">Het perceel Wittem, B, 3950, gelegen nabij het Burggravervoetpad (ongenummerd), nabij de Geulweg te Wittem, kadastraal groot 10.290 m2, betreft de bestemming Agrarisch met Waarden met een Goudgroene natuurwaarde. Koper is omliggend eigenaar, zodat één beheereenheid van de natuur wordt gecreëerd. Tevens betreft het ruilgrond waardoor een toegangsweg bij de rioolwaterzuiveringsInstallatie (RZWI) te Simpelveld gemaakt kan worden door het Waterschapsbedrijf Limburg.  </text:p>
              </text:list-item>
            </text:list>
            <text:p text:style-name="common-al">Gelet op het voorgaande is WL van oordeel dat op grond van objectieve, redelijke en toetsbare criteria slechts één serieuze gegadigde in aanmerking komt voor het aangaan van de verkoopovereenkomst van de objecten, namelijk: koper. Ten overvloede wijzen wij u erop dat WL daarbij een ruime mate van beleidsvrijheid heeft. </text:p>
            <text:p text:style-name="common-al"/>
            <text:p text:style-name="common-al">
            <text:span text:style-name="nadrukvet">Vervaltermijn </text:span>
          </text:p>
            <text:p text:style-name="common-al">Door deze voorgenomen transactie te publiceren en derden de kans te bieden om mee te dingen, beoogd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common-al">Bijlage 1: Lijst objecten met kadastrale aanduiding</text:p>
            <text:p text:style-name="common-al">Bijlage 2: Schetsmatige weergave van objec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28 maart 2023</text:span>
            <text:span text:style-name="datum"/>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Erik Keulers, secretaris-directeur</text:span></text:p>
            <text:p>Patrick van der Broeck, dijkgraaf</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9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9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3-28</meta:user-defined>
    <meta:user-defined meta:name="DCTERMS.W3CDTF/OVERHEIDop.jaargang">2023</meta:user-defined>
    <meta:user-defined meta:name="OVERHEIDop.externeBijlage">Bijlage 1|exb-2023-15089</meta:user-defined>
    <meta:user-defined meta:name="OVERHEIDop.externeBijlage">Bijlage 2|exb-2023-15090</meta:user-defined>
    <meta:user-defined meta:name="OVERHEIDop.publicationIssue">3595</meta:user-defined>
    <meta:user-defined meta:name="OVERHEIDop.WsbID/DC.identifier">wsb-2023-3595</meta:user-defined>
    <meta:user-defined meta:name="OVERHEIDop.versieInformatie"/>
  </office:meta>
</office:document-meta>
</file>