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merdijk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26553 ingevolge de Keur waterschap Brabantse Delta 2015 bekend gemaakt op 23 maart 2023 voor het verwijderen van laag- en middenspanningskabels in de zonering van 2 boezemwaterkeringen en een primaire waterkering ter hoogte van de Zomerdijk 4 te Waalwijk; aanleggen, hebben en onderhouden van laag- en middenspanningskabels in de zonering van 2 boezemwaterkeringen en een primaire waterkering ter hoogte van de Zomerdijk 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omerdijk 4 te Waalwijk.</meta:user-defined>
    <meta:user-defined meta:name="DCTERMS.W3CDTF/DCTERMS.available">2023-03-27</meta:user-defined>
    <meta:user-defined meta:name="DCTERMS.W3CDTF/OVERHEIDop.jaargang">2023</meta:user-defined>
    <meta:user-defined meta:name="OVERHEIDop.externeBijlage">Besluit 626553|exb-2023-15077</meta:user-defined>
    <meta:user-defined meta:name="OVERHEIDop.externeBijlage">7575437_1675799331890_R.01810_Project|exb-2023-15078</meta:user-defined>
    <meta:user-defined meta:name="OVERHEIDop.externeBijlage">7575437_1675799331940_R.01810_Project_|exb-2023-15079</meta:user-defined>
    <meta:user-defined meta:name="OVERHEIDop.externeBijlage">7575437_1675799331982_R.01810_Project|exb-2023-15080</meta:user-defined>
    <meta:user-defined meta:name="OVERHEIDop.externeBijlage">7575437_1675799331997_R12434|exb-2023-15081</meta:user-defined>
    <meta:user-defined meta:name="OVERHEIDop.externeBijlage">7575437_1675799332026_R12434|exb-2023-15082</meta:user-defined>
    <meta:user-defined meta:name="OVERHEIDop.externeBijlage">0652615558-A|exb-2023-15083</meta:user-defined>
    <meta:user-defined meta:name="OVERHEIDop.externeBijlage">kabeloverzicht|exb-2023-15084</meta:user-defined>
    <meta:user-defined meta:name="OVERHEIDop.publicationIssue">3594</meta:user-defined>
    <meta:user-defined meta:name="OVERHEIDop.WsbID/DC.identifier">wsb-2023-3594</meta:user-defined>
    <meta:user-defined meta:name="OVERHEIDop.versieInformatie"/>
  </office:meta>
</office:document-meta>
</file>