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administratieve correcties peilbesluiten 2021 en 2022 ter inzage</text:p>
      <text:section text:name="zakelijke-mededeling_id1-3-2" text:style-name="zakelijke-mededeling">
        <text:section text:name="zakelijke-mededeling-tekst_id1-3-2-1" text:style-name="zakelijke-mededeling-tekst">
          <text:section text:name="tekst_id1-3-2-1-1" text:style-name="tekst">
            <text:p text:style-name="common-al">Op 7 maart 2023 heeft het college van Dijkgraaf en Hoogheemraden het ontwerpbesluit jaarlijkse administratieve correcties peilbesluiten 2021 en 2022 vastgesteld.</text:p>
            <text:p text:style-name="common-al">Het hoogheemraadschap is verantwoordelijk voor het peilbeheer in het beheergebied van hoogheemraadschap Hollands Noorderkwartier (HHNK). In peilbesluiten wordt vastgelegd welke waterpeilen onder normale omstandigheden worden gehandhaafd in de verschillende gebieden en binnen welke marges dat gebeurt.</text:p>
            <text:p text:style-name="common-al">De peilbesluiten bieden rechtszekerheid aan inwoners en belanghebbenden over de randvoorwaarden die vanuit het waterbeheer gelden om het grondgebruik te ondersteunen.</text:p>
            <text:p text:style-name="common-al">Daarnaast staat de maatschappij niet stil, waardoor er behoefte is aan kleinere tussentijdse aanpassingen.</text:p>
            <text:p text:style-name="common-al">Daarom worden kleine niet controversiële peilwijzigingen in een jaarlijkse correctieronde aan het bestuur van HHNK voorgelegd. Belangrijk hierbij is dat deze afwijkingen worden voorzien van een korte afweging, waarin wordt getoetst of er geen effecten zijn op de omgeving, noch effecten op de korte en lange termijn.</text:p>
            <text:p text:style-name="common-al">Doelstelling is om jaarlijks op deze wijze de kleinere geconstateerde afwijkingen en wijzigingen in het watersysteem te bundelen. Op deze manier zorgen we voor nog betere en actuelere peilbesluiten en meer flexibiliteit om tussentijds kleine wijzigingen te verwerken. In geval er tussentijds grotere wijzigingen in een peilbesluitgebied aan de orde zijn, dan worden die in een partiële herziening van het peilbesluit vastgesteld.</text:p>
            <text:p text:style-name="common-al">
            <text:span text:style-name="nadrukvet">Locaties</text:span>
          </text:p>
            <text:p text:style-name="common-al">In de jaarlijkse administratieve correcties peilbesluiten 2021 en 2022 worden wijzigingen vastgesteld binnen de volgende gemeentes:</text:p>
            <text:list text:style-name="id1-3-2-1-1-9">
              <text:list-item text:style-override="id1-3-2-1-1-9-1">
                <text:number>1.</text:number>
                <text:p text:style-name="al">Hollands Kroon</text:p>
              </text:list-item>
              <text:list-item text:style-override="id1-3-2-1-1-9-2">
                <text:number>2.</text:number>
                <text:p text:style-name="al">Medemblik</text:p>
              </text:list-item>
              <text:list-item text:style-override="id1-3-2-1-1-9-3">
                <text:number>3.</text:number>
                <text:p text:style-name="al">Opmeer</text:p>
              </text:list-item>
              <text:list-item text:style-override="id1-3-2-1-1-9-4">
                <text:number>4.</text:number>
                <text:p text:style-name="al">Drechterland</text:p>
              </text:list-item>
              <text:list-item text:style-override="id1-3-2-1-1-9-5">
                <text:number>5.</text:number>
                <text:p text:style-name="al">Koggenland</text:p>
              </text:list-item>
              <text:list-item text:style-override="id1-3-2-1-1-9-6">
                <text:number>6.</text:number>
                <text:p text:style-name="al">Schagen</text:p>
              </text:list-item>
            </text:list>
            <text:p text:style-name="common-al">
            <text:span text:style-name="nadrukvet">Inzage</text:span>
          </text:p>
            <text:p text:style-name="common-al">Het ontwerpbesluit jaarlijkse administratieve correcties peilbesluiten 2021 en 2022 met bijbehorende toelichting is met ingang van de datum van verschijning van deze publicatie in te zien. U kunt de stukken inzien door de bij deze elektronische mededeling bijgevoegde bijlage(n) te openen. Kijk hiervoor links op deze pagina onder ‘Bekijk documenten’.</text:p>
            <text:p text:style-name="common-al">Tijdens kantooruren 09.00-17.00 uur kunt u ook de stukken inzien op het kantoor van het hoogheemraadschap, Stationsplein 136, 1703 WC Heerhugowaard.</text:p>
            <text:p text:style-name="common-al">
            <text:span text:style-name="nadrukvet">Zienswijze</text:span>
          </text:p>
            <text:list text:style-name="id1-3-2-1-1-14">
              <text:list-item text:style-override="id1-3-2-1-1-14-1">
                <text:number>1.</text:number>
                <text:p text:style-name="al">Schriftelijk per post. U stuurt uw zienswijze naar hoogheemraadschap Hollands Noorderkwartier, Postbus 250, 1700 AG Heerhugowaard. Vermeld daarbij de naam van de contactpersoon.</text:p>
              </text:list-item>
              <text:list-item text:style-override="id1-3-2-1-1-14-2">
                <text:number>2.</text:number>
                <text:p text:style-name="al">Digitaal, via het daarvoor bestemde webformulier <text:a xlink:href="http://www.hhnk.nl/zienswijze_indienen" xlink:type="simple">http://www.hhnk.nl/zienswijze_indienen</text:a></text:p>
              </text:list-item>
              <text:list-item text:style-override="id1-3-2-1-1-14-3">
                <text:number>3.</text:number>
                <text:p text:style-name="al">Mondeling. U kunt hiervoor een afspraak maken met de heer D.J. Marsman telefoonnummer (072) 582 8282. Van uw zienswijze wordt een verslag gemaakt.</text:p>
              </text:list-item>
            </text:list>
            <text:p text:style-name="common-al">
            <text:span text:style-name="nadrukvet">Procedure vaststelling</text:span>
          </text:p>
            <text:p text:style-name="common-al">Het peilbesluit wordt voorbereid met toepassing van de openbare voorbereidingsprocedure van afdeling 3.4 van de Algemene wet bestuursrecht. Dit betekent dat belanghebbenden in de gelegenheid worden gesteld een zienswijze over het ontwerp peilbesluit naar voren te brengen. Na sluiting van de termijn voor het inbrengen van zienswijzen wordt het ontwerp peilbesluit vastgesteld, al dan niet met wijzigingen naar aanleiding van ingebrachte zienswijzen. Na vaststelling van het definitieve peilbesluit is geen bezwaar mogelijk maar staat alleen beroep bij de bestuursrechter open.</text:p>
            <text:p text:style-name="last-al">Voor meer informatie verwijzen wij u naar <text:a xlink:href="http://www.hhnk.nl" xlink:type="simple">www.hhnk.nl</text:a> of u kunt zich wenden tot de heer D.J. Marsman telefoonnummer (072)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59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9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9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aterschap</meta:user-defined>
    <meta:user-defined meta:name="DC.title">Ontwerpbesluit administratieve correcties peilbesluiten 2021 en 2022 ter inzage</meta:user-defined>
    <meta:user-defined meta:name="OVERHEIDop.datumEindeReactietermijn">2023-05-07</meta:user-defined>
    <meta:user-defined meta:name="OVERHEIDop.TilID/OVERHEIDop.terinzageleggingOP">til-2023-2946</meta:user-defined>
    <meta:user-defined meta:name="DCTERMS.W3CDTF/DCTERMS.available">2023-03-27</meta:user-defined>
    <meta:user-defined meta:name="DCTERMS.W3CDTF/OVERHEIDop.jaargang">2023</meta:user-defined>
    <meta:user-defined meta:name="OVERHEIDop.publicationIssue">3592</meta:user-defined>
    <meta:user-defined meta:name="OVERHEIDop.WsbID/DC.identifier">wsb-2023-3592</meta:user-defined>
    <meta:user-defined meta:name="OVERHEIDop.versieInformatie"/>
  </office:meta>
</office:document-meta>
</file>