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een gronddepot aan de Zuwedijk te Schalkwijk (code HDSR236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een gronddepot, voor verbetering van de afwatering, aan de Zuwedijk te Schalkwijk in de gemeente Houten. </text:p>
            <text:p text:style-name="common-al">Deze aanvraag is ontvangen op 23 maart 2023 en geregistreerd onder zaak 236197 (OLO nummer 768155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59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59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59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HDSR 236197</meta:user-defined>
    <meta:user-defined meta:name="DCTERMS.abstract">Nieuwe aanvraag watervergunning voor een gronddepot, voor verbetering van afwatering, aan de Zuwedijk te Schalkwijk in de gemeente Houten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een gronddepot aan de Zuwedijk te Schalkwijk (code HDSR236197)</meta:user-defined>
    <meta:user-defined meta:name="DCTERMS.W3CDTF/DCTERMS.available">2023-03-27</meta:user-defined>
    <meta:user-defined meta:name="DCTERMS.W3CDTF/OVERHEIDop.jaargang">2023</meta:user-defined>
    <meta:user-defined meta:name="OVERHEIDop.publicationIssue">3590</meta:user-defined>
    <meta:user-defined meta:name="OVERHEIDop.WsbID/DC.identifier">wsb-2023-3590</meta:user-defined>
    <meta:user-defined meta:name="OVERHEIDop.versieInformatie"/>
  </office:meta>
</office:document-meta>
</file>