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rondwateronttrekking en infiltratie aan Melkweg 2 te 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grondwateronttrekking ten behoeve van onder andere drinkwater, sanitairen het zwembad, dat wil zeggen ‘menselijke consumptie’</text:p>
            <text:p text:style-name="common-al">Locatie: Melkweg 2 te Beek</text:p>
            <text:p text:style-name="common-al">Zaaknummer: 1554</text:p>
            <text:p text:style-name="common-al">Datum bekendmaking besluit: 13-1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59</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9</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9</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grondwateronttrekking en infiltratie aan Melkweg 2 te Beek.</meta:user-defined>
    <meta:user-defined meta:name="DCTERMS.W3CDTF/DCTERMS.available">2023-01-13</meta:user-defined>
    <meta:user-defined meta:name="DCTERMS.W3CDTF/OVERHEIDop.jaargang">2023</meta:user-defined>
    <meta:user-defined meta:name="OVERHEIDop.publicationIssue">359</meta:user-defined>
    <meta:user-defined meta:name="OVERHEIDop.WsbID/DC.identifier">wsb-2023-359</meta:user-defined>
    <meta:user-defined meta:name="OVERHEIDop.versieInformatie"/>
  </office:meta>
</office:document-meta>
</file>