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hoeveelheid te plaatsen ondergrondse containers Rijstpellerij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hoeveelheid te plaatsen ondergrondse containers Rijstpellerij in Zwijndrecht..</text:p>
            <text:p text:style-name="common-al">Zaaknummer: VTH202301-0637</text:p>
            <text:p text:style-name="common-al">Start bezwaartermijn (6 weken): 27-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8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637</meta:user-defined>
    <meta:user-defined meta:name="DCTERMS.abstract">wijzigen van vergunning VTH202206-0592 voor het plaatsen van ondergrondse afvalcontainers in het project Euryza t.p.v. de Rijstpellerij in Zwijndrecht</meta:user-defined>
    <dc:language>nl</dc:language>
    <meta:user-defined meta:name="OVERHEIDop.locatietype/OVERHEIDop.gebiedsmarkering">Punt</meta:user-defined>
    <meta:user-defined meta:name="DC.title">Waterschap Hollandse Delta - watervergunning voor het wijzigen van de hoeveelheid te plaatsen ondergrondse containers Rijstpellerij in Zwijndrecht</meta:user-defined>
    <meta:user-defined meta:name="DCTERMS.W3CDTF/DCTERMS.available">2023-03-27</meta:user-defined>
    <meta:user-defined meta:name="DCTERMS.W3CDTF/OVERHEIDop.jaargang">2023</meta:user-defined>
    <meta:user-defined meta:name="OVERHEIDop.publicationIssue">3589</meta:user-defined>
    <meta:user-defined meta:name="OVERHEIDop.WsbID/DC.identifier">wsb-2023-3589</meta:user-defined>
    <meta:user-defined meta:name="OVERHEIDop.versieInformatie"/>
  </office:meta>
</office:document-meta>
</file>