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Taets van Amerongenweg 45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het gedeeltelijk omvormen tot wadi en het aansluiten van de wadi op het HWA-riool aan de Taets van Amerongenweg 45 te Renswoude.</text:p>
            <text:p text:style-name="common-al">De vergunning is verzonden op 23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maart 2023 tot en met 8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12-0216/ D2023-03-14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216/ D2023-03-1410</meta:user-defined>
    <meta:user-defined meta:name="DCTERMS.abstract">Watervergunning voor het gedeeltelijk dempen van een oppervlaktewaterlichaam C, het gedeeltelijk omvormen tot wadi en het aansluiten van de wadi op het HWA-riool aan de Taets van Amerongenweg 45 te Renswoude.</meta:user-defined>
    <dc:language>nl</dc:language>
    <meta:user-defined meta:name="OVERHEIDop.locatietype/OVERHEIDop.gebiedsmarkering">Adres</meta:user-defined>
    <meta:user-defined meta:name="DC.title">Bekendmaking watervergunning voor werkzaamheden ter plaatse van de Taets van Amerongenweg 45 in Renswoude</meta:user-defined>
    <meta:user-defined meta:name="DCTERMS.W3CDTF/DCTERMS.available">2023-03-27</meta:user-defined>
    <meta:user-defined meta:name="DCTERMS.W3CDTF/OVERHEIDop.jaargang">2023</meta:user-defined>
    <meta:user-defined meta:name="OVERHEIDop.publicationIssue">3587</meta:user-defined>
    <meta:user-defined meta:name="OVERHEIDop.WsbID/DC.identifier">wsb-2023-3587</meta:user-defined>
    <meta:user-defined meta:name="OVERHEIDop.versieInformatie"/>
  </office:meta>
</office:document-meta>
</file>