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van waterberging ten behoeve van de nieuwbouw van uw kerk aan de Molenweg in Oud-Vossemeer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leg van waterberging ten behoeve van de nieuwbouw van uw kerk aan de Molenweg in Oud-Vossemeer. De aanvraag is geregistreerd onder zaaknummer VOS188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maart 2023. Het waterschap neemt daarover waarschijnlijk voor 16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89</meta:user-defined>
    <meta:user-defined meta:name="DCTERMS.abstract">aanleg van waterberging ten behoeve van de nieuwbouw van uw kerk aan de Molenweg in Oud-Vossemeer</meta:user-defined>
    <dc:language>nl</dc:language>
    <meta:user-defined meta:name="OVERHEIDop.locatietype/OVERHEIDop.gebiedsmarkering">Punt</meta:user-defined>
    <meta:user-defined meta:name="DC.title">Aanvraag watervergunning voor aanleg van waterberging ten behoeve van de nieuwbouw van uw kerk aan de Molenweg in Oud-Vossemeer aan</meta:user-defined>
    <meta:user-defined meta:name="DCTERMS.W3CDTF/DCTERMS.available">2023-03-27</meta:user-defined>
    <meta:user-defined meta:name="DCTERMS.W3CDTF/OVERHEIDop.jaargang">2023</meta:user-defined>
    <meta:user-defined meta:name="OVERHEIDop.publicationIssue">3585</meta:user-defined>
    <meta:user-defined meta:name="OVERHEIDop.WsbID/DC.identifier">wsb-2023-3585</meta:user-defined>
    <meta:user-defined meta:name="OVERHEIDop.versieInformatie"/>
  </office:meta>
</office:document-meta>
</file>