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17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27301 ingevolge de Keur waterschap Brabantse Delta 2015 bekend gemaakt op 23 maart 2023 voor het vervangen, hebben en onderhouden van de bestaande damwand door een nieuwe betonnen keerwand in een a-water ter hoogte van Oude Heijningsedijk 173 te Heijning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8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Heijningsedijk 173 te Heijningen.</meta:user-defined>
    <meta:user-defined meta:name="DCTERMS.W3CDTF/DCTERMS.available">2023-03-27</meta:user-defined>
    <meta:user-defined meta:name="DCTERMS.W3CDTF/OVERHEIDop.jaargang">2023</meta:user-defined>
    <meta:user-defined meta:name="OVERHEIDop.externeBijlage">Besluit 627301|exb-2023-15039</meta:user-defined>
    <meta:user-defined meta:name="OVERHEIDop.externeBijlage">606989-A|exb-2023-15040</meta:user-defined>
    <meta:user-defined meta:name="OVERHEIDop.externeBijlage">606989-B|exb-2023-15041</meta:user-defined>
    <meta:user-defined meta:name="OVERHEIDop.externeBijlage">606989-C|exb-2023-15042</meta:user-defined>
    <meta:user-defined meta:name="OVERHEIDop.publicationIssue">3582</meta:user-defined>
    <meta:user-defined meta:name="OVERHEIDop.WsbID/DC.identifier">wsb-2023-3582</meta:user-defined>
    <meta:user-defined meta:name="OVERHEIDop.versieInformatie"/>
  </office:meta>
</office:document-meta>
</file>