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uiker en aanleggen nieuwe duiker aan de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ngen van een duiker en aanleggen van een nieuwe duiker.</text:p>
            <text:p text:style-name="common-al">Locatie: Bosboombroekerweg 2 Heelweg</text:p>
            <text:p text:style-name="common-al">Zaaknummer: 94106</text:p>
            <text:p text:style-name="common-al">Datum bekendmaking besluit: 23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lengen van een duiker en aanleggen nieuwe duiker aan de Bosboombroekerweg in Heelweg</meta:user-defined>
    <meta:user-defined meta:name="DCTERMS.W3CDTF/DCTERMS.available">2023-03-27</meta:user-defined>
    <meta:user-defined meta:name="DCTERMS.W3CDTF/OVERHEIDop.jaargang">2023</meta:user-defined>
    <meta:user-defined meta:name="OVERHEIDop.publicationIssue">3579</meta:user-defined>
    <meta:user-defined meta:name="OVERHEIDop.WsbID/DC.identifier">wsb-2023-3579</meta:user-defined>
    <meta:user-defined meta:name="OVERHEIDop.versieInformatie"/>
  </office:meta>
</office:document-meta>
</file>