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dempen van een deel van een oppervlaktelichaam ter plaatse van de Voltastraat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dempen van een deel van een oppervlaktelichaam ter plaatse van de Voltastraat in Zwijndrecht..</text:p>
            <text:p text:style-name="common-al">Zaaknummer: VTH202302-0545</text:p>
            <text:p text:style-name="common-al">Start bezwaartermijn (6 weken): 27-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7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7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7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545</meta:user-defined>
    <meta:user-defined meta:name="DCTERMS.abstract">het tijdelijk dempen van een deel van een oppervlaktelichaam ter plaatse van de Voltastraat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tijdelijk dempen van een deel van een oppervlaktelichaam ter plaatse van de Voltastraat in Zwijndrecht</meta:user-defined>
    <meta:user-defined meta:name="DCTERMS.W3CDTF/DCTERMS.available">2023-03-27</meta:user-defined>
    <meta:user-defined meta:name="DCTERMS.W3CDTF/OVERHEIDop.jaargang">2023</meta:user-defined>
    <meta:user-defined meta:name="OVERHEIDop.publicationIssue">3578</meta:user-defined>
    <meta:user-defined meta:name="OVERHEIDop.WsbID/DC.identifier">wsb-2023-3578</meta:user-defined>
    <meta:user-defined meta:name="OVERHEIDop.versieInformatie"/>
  </office:meta>
</office:document-meta>
</file>