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hogen van het waterpeil ten behoeve van een weidevogel biotoop voor weidevogels op diverse locaties in de gemeente De Ronde Venen. AGV - WN2023-0013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hogen van het waterpeil ten behoeve van het weidevogel biotoop voor weidevogels op diverse locaties in de gemeente De Ronde Venen., ter hoogte van Wilnisse Zuwe 46 3648NL Wilnis, Voetangelweg 6 1391HJ Abcoude, Tienboerenweg 10 3641RA Mijdrecht, Wilnisse Zijweg 7 3641RX Mijdrecht, de Horn 1 1396HT Baambrugge, Polderweg 1 1391HR Abcoude, Middenweg 4 3641RB Mijdrecht, Burgemeester Padmosweg 169 3648BD Wilnis, Proostdijerdwarsweg 20 3646AM Waverveen, Botsholsedwarsweg 8 3646AK Waverveen.</text:p>
            <text:p text:style-name="common-al">Deze vergunning is verzonden op 23-03-2023.</text:p>
            <text:p text:style-name="common-al">
            <text:span text:style-name="nadrukvet">Inzien van de stukken</text:span>
          </text:p>
            <text:p text:style-name="common-al">Als u de bijlagen wilt inzien, kan dat. U kunt daarvoor een e-mail sturen naar ondersteuningvth@waternet.nl. Vermeld dan uw zaaknummer WN2023-0013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7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7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57</meta:user-defined>
    <meta:user-defined meta:name="DCTERMS.abstract">Watervergunning, Gebiedscoöperatie Rijn Vecht en Venen U.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hogen van het waterpeil ten behoeve van een weidevogel biotoop voor weidevogels op diverse locaties in de gemeente De Ronde Venen. AGV - WN2023-001357</meta:user-defined>
    <meta:user-defined meta:name="DCTERMS.W3CDTF/DCTERMS.available">2023-03-27</meta:user-defined>
    <meta:user-defined meta:name="DCTERMS.W3CDTF/OVERHEIDop.jaargang">2023</meta:user-defined>
    <meta:user-defined meta:name="OVERHEIDop.publicationIssue">3570</meta:user-defined>
    <meta:user-defined meta:name="OVERHEIDop.WsbID/DC.identifier">wsb-2023-3570</meta:user-defined>
    <meta:user-defined meta:name="OVERHEIDop.versieInformatie"/>
  </office:meta>
</office:document-meta>
</file>