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ehouden van een terras aan de Koestraat 1 te Lath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watervergunning</text:span>
          </text:p>
            <text:p text:style-name="common-al">Watervergunning voor: het behouden van een terras in de kern- en beschermingszone van primaire waterkering dijkring 48, dijkvak Lathum ter plaatse van dijkpaal 309+80</text:p>
            <text:p text:style-name="common-al">Locatie: Koestraat 1 Lathum</text:p>
            <text:p text:style-name="common-al">Zaaknummer: 57028</text:p>
            <text:p text:style-name="common-al">Datum bekendmaking besluit: 12 januari 2023</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357</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57</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57</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Toestemming voor het behouden van een terras aan de Koestraat 1 te Lathum.</meta:user-defined>
    <meta:user-defined meta:name="DCTERMS.W3CDTF/DCTERMS.available">2023-01-13</meta:user-defined>
    <meta:user-defined meta:name="DCTERMS.W3CDTF/OVERHEIDop.jaargang">2023</meta:user-defined>
    <meta:user-defined meta:name="OVERHEIDop.publicationIssue">357</meta:user-defined>
    <meta:user-defined meta:name="OVERHEIDop.WsbID/DC.identifier">wsb-2023-357</meta:user-defined>
    <meta:user-defined meta:name="OVERHEIDop.versieInformatie"/>
  </office:meta>
</office:document-meta>
</file>