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diverse werkzaamheden, Zuidelijke Dwarsweg in Zevenhuizen- Parallelweg-Noord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3-003103, verzenddatum 23 maart 2023)</text:p>
            <text:p text:style-name="common-al">Het hoogheemraadschap heeft een watervergunning verleend. De watervergunning gaat over  </text:p>
            <text:list text:style-name="id1-3-2-1-1-3">
              <text:list-item text:style-override="id1-3-2-1-1-3-1">
                <text:number>-.</text:number>
                <text:p text:style-name="al">het aanbrengen en tot 7 september 2023 hebben van 12 dammen met duikers in overige watergangen;</text:p>
              </text:list-item>
              <text:list-item text:style-override="id1-3-2-1-1-3-2">
                <text:number>-.</text:number>
                <text:p text:style-name="al">het aanbrengen en tot 7 september 2023 hebben van een dam met duiker in de hoofdwatergang met code OWA-41765;</text:p>
              </text:list-item>
              <text:list-item text:style-override="id1-3-2-1-1-3-3">
                <text:number>-.</text:number>
                <text:p text:style-name="al">het aanbrengen en tot 7 september 2023 hebben van een dam met duikers in de hoofdwatergang met code OWA-79409;</text:p>
              </text:list-item>
              <text:list-item text:style-override="id1-3-2-1-1-3-4">
                <text:number>-.</text:number>
                <text:p text:style-name="al">het aanbrengen en tot 7 september 2023 van een brug over een hoofdwatergang met code OWA-364, </text:p>
              </text:list-item>
              <text:list-item text:style-override="id1-3-2-1-1-3-5">
                <text:number>-.</text:number>
                <text:p text:style-name="al">het aanbrengen en tot 7 september 2023 van draglineschoten over een overige watergang, en</text:p>
              </text:list-item>
            </text:list>
            <text:p text:style-name="common-al">- het tijdelijke dempen tot 7 september 2023 van een overige watergang, gelegen op het perceel kadastrale gemeente MDT02 , sectie D, nummer 3872 tussen de Zuidelijke Dwarsweg in Zevenhuizen en Parallelweg-Noord 10 in Nieuwerkerk aan den IJssel,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6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diverse werkzaamheden, Zuidelijke Dwarsweg in Zevenhuizen- Parallelweg-Noord in Nieuwerkerk aan den IJssel.</meta:user-defined>
    <meta:user-defined meta:name="DCTERMS.W3CDTF/DCTERMS.available">2023-03-27</meta:user-defined>
    <meta:user-defined meta:name="DCTERMS.W3CDTF/OVERHEIDop.jaargang">2023</meta:user-defined>
    <meta:user-defined meta:name="OVERHEIDop.publicationIssue">3564</meta:user-defined>
    <meta:user-defined meta:name="OVERHEIDop.WsbID/DC.identifier">wsb-2023-3564</meta:user-defined>
    <meta:user-defined meta:name="OVERHEIDop.versieInformatie"/>
  </office:meta>
</office:document-meta>
</file>