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phogen van het maaiveld in waterreserveringsgebied Sportpark De Neul in Sint-Oedenrode. De werkzaamheden vinden plaats aan Dommelpark 3 in Sint-Oedenrode (053911818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7 maart 2023 een aanvraag voor een vergunning in het kader van de Waterwet ontvangen voor het ophogen van het maaiveld in waterreserveringsgebied. De werkzaamheden vinden plaats in de buurt van Dommelpark 3 in Sint-Oedenrode. De locatie is kadastraal bekend als gemeente Sint-Oedenrode(ODR01), sectie G, nummer 5063. De aanvraag is geregistreerd met zaaknummer 0539118185.</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18185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561</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1</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561</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oor het ophogen van het maaiveld in waterreserveringsgebied Sportpark De Neul in Sint-Oedenrode. De werkzaamheden vinden plaats aan Dommelpark 3 in Sint-Oedenrode (0539118185)</meta:user-defined>
    <meta:user-defined meta:name="DCTERMS.W3CDTF/DCTERMS.available">2023-03-27</meta:user-defined>
    <meta:user-defined meta:name="DCTERMS.W3CDTF/OVERHEIDop.jaargang">2023</meta:user-defined>
    <meta:user-defined meta:name="OVERHEIDop.publicationIssue">3561</meta:user-defined>
    <meta:user-defined meta:name="OVERHEIDop.WsbID/DC.identifier">wsb-2023-3561</meta:user-defined>
    <meta:user-defined meta:name="OVERHEIDop.versieInformatie"/>
  </office:meta>
</office:document-meta>
</file>