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prichten van een gebouw, Graafdijk 65, 3411 JV Lopik (code HDSR235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richten van een gebouw, Graafdijk 65, 3411 JV Lopik. </text:p>
            <text:p text:style-name="common-al">Deze aanvraag is ontvangen op 23 maart 2023 en geregistreerd onder zaak 235899 (OLO nummer 76809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5899</meta:user-defined>
    <meta:user-defined meta:name="DCTERMS.abstract">aanvraag watervergunning voor het oprichten van een gebouw, Graafdijk 65, 3411 JV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prichten van een gebouw, Graafdijk 65, 3411 JV Lopik (code HDSR235899)</meta:user-defined>
    <meta:user-defined meta:name="DCTERMS.W3CDTF/DCTERMS.available">2023-03-27</meta:user-defined>
    <meta:user-defined meta:name="DCTERMS.W3CDTF/OVERHEIDop.jaargang">2023</meta:user-defined>
    <meta:user-defined meta:name="OVERHEIDop.publicationIssue">3559</meta:user-defined>
    <meta:user-defined meta:name="OVERHEIDop.WsbID/DC.identifier">wsb-2023-3559</meta:user-defined>
    <meta:user-defined meta:name="OVERHEIDop.versieInformatie"/>
  </office:meta>
</office:document-meta>
</file>