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denkorven, Langbroekerdijk 27, 3972 NC Driebergen-Rijsenburg (code HDSR235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denkorven, Langbroekerdijk 27, 3972 NC Driebergen-Rijsenburg in de gemeente Utrechtse Heuvelrug. </text:p>
            <text:p text:style-name="common-al">Deze aanvraag is ontvangen op 22 maart 2023 en geregistreerd onder zaak 235602 (OLO nummer 76802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5602</meta:user-defined>
    <meta:user-defined meta:name="DCTERMS.abstract">aanvraag watervergunning voor het plaatsen van eenden korven, Langbroekerdijk 27, 3972 NC Driebergen-Rijsenbur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denkorven, Langbroekerdijk 27, 3972 NC Driebergen-Rijsenburg (code HDSR235602)</meta:user-defined>
    <meta:user-defined meta:name="DCTERMS.W3CDTF/DCTERMS.available">2023-03-27</meta:user-defined>
    <meta:user-defined meta:name="DCTERMS.W3CDTF/OVERHEIDop.jaargang">2023</meta:user-defined>
    <meta:user-defined meta:name="OVERHEIDop.publicationIssue">3555</meta:user-defined>
    <meta:user-defined meta:name="OVERHEIDop.WsbID/DC.identifier">wsb-2023-3555</meta:user-defined>
    <meta:user-defined meta:name="OVERHEIDop.versieInformatie"/>
  </office:meta>
</office:document-meta>
</file>