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leiding kruisend met een oppervlaktewaterlichaam A ter hoogte van de Hooiweg 15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leiding kruisend met een oppervlaktewaterlichaam A ter hoogte van de Hooiweg 15 te Putten.</text:p>
            <text:p text:style-name="common-al">De vergunning is verzonden op 23 maart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7 maart 2023 tot en met 8 me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common-al">Waterschap Vallei en Veluwe, Apeldoorn, 27 maart 2023</text:p>
            <text:p text:style-name="last-al">Het nummer van de vergunning is Z2023-01-0264/D2023-03-049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55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5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5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1-0264/D2023-03-0490</meta:user-defined>
    <meta:user-defined meta:name="DCTERMS.abstract">Watervergunning voor het aanleggen van een leiding kruisend met een oppervlaktewaterlichaam A ter hoogte van de Hooiweg 15 te Putten.</meta:user-defined>
    <dc:language>nl</dc:language>
    <meta:user-defined meta:name="OVERHEIDop.locatietype/OVERHEIDop.gebiedsmarkering">Adres</meta:user-defined>
    <meta:user-defined meta:name="DC.title">Bekendmaking watervergunning voor het aanleggen van een leiding kruisend met een oppervlaktewaterlichaam A ter hoogte van de Hooiweg 15 te Putten</meta:user-defined>
    <meta:user-defined meta:name="DCTERMS.W3CDTF/DCTERMS.available">2023-03-27</meta:user-defined>
    <meta:user-defined meta:name="DCTERMS.W3CDTF/OVERHEIDop.jaargang">2023</meta:user-defined>
    <meta:user-defined meta:name="OVERHEIDop.publicationIssue">3552</meta:user-defined>
    <meta:user-defined meta:name="OVERHEIDop.WsbID/DC.identifier">wsb-2023-3552</meta:user-defined>
    <meta:user-defined meta:name="OVERHEIDop.versieInformatie"/>
  </office:meta>
</office:document-meta>
</file>