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7473 diverse werkzaamheden tussen de Heerewegh 30 en 34 te Benthuiz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text:p>
            <text:p text:style-name="common-al"> a. Het aanbrengen van 41.418 m² extra verharding; </text:p>
            <text:p text:style-name="common-al">b. Het dempen van 1.236 m² overig oppervlaktewater; </text:p>
            <text:p text:style-name="common-al">c. Het graven van 6.213 m² overig oppervlaktewater in een kwelgevoelig gebied;</text:p>
            <text:p text:style-name="common-al"> d. Het aanleggen van 3 duikers van respectievelijk 21.45 m, 18,50 m en 16.30 m in een primaire watergang. Tussen de Heerewegh 30 en 34 te Benthuizen.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 me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550</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50</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50</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7473 diverse werkzaamheden tussen de Heerewegh 30 en 34 te Benthuizen</meta:user-defined>
    <meta:user-defined meta:name="OVERHEIDop.datumEindeReactietermijn">2023-05-03</meta:user-defined>
    <meta:user-defined meta:name="OVERHEIDop.TilID/OVERHEIDop.terinzageleggingOP">til-2023-2919</meta:user-defined>
    <meta:user-defined meta:name="DCTERMS.W3CDTF/DCTERMS.available">2023-03-27</meta:user-defined>
    <meta:user-defined meta:name="DCTERMS.W3CDTF/OVERHEIDop.jaargang">2023</meta:user-defined>
    <meta:user-defined meta:name="OVERHEIDop.publicationIssue">3550</meta:user-defined>
    <meta:user-defined meta:name="OVERHEIDop.WsbID/DC.identifier">wsb-2023-3550</meta:user-defined>
    <meta:user-defined meta:name="OVERHEIDop.versieInformatie"/>
  </office:meta>
</office:document-meta>
</file>