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en lozen van grondwater in A-water (Linge) bij Meet- en Regelstation Baal aan de Baalsestraat 14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onttrekken en lozen van grondwater in A-water (Linge) bij Meet- en Regelstation Baal aan de Baalsestraat 14 te Haalderen een watervergunning te verlenen.  
</text:p>
            <text:p text:style-name="common-al">Zaaknummer: 2022106115
</text:p>
            <text:p text:style-name="common-al">Start bezwaartermijn: 10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5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5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06115</meta:user-defined>
    <meta:user-defined meta:name="DCTERMS.abstract">het tijdelijk onttrekken en lozen van grondwater bij gasstation Baal aan de Baalsestraat te Haalderen</meta:user-defined>
    <dc:language>nl</dc:language>
    <meta:user-defined meta:name="OVERHEIDop.locatietype/OVERHEIDop.gebiedsmarkering">Punt</meta:user-defined>
    <meta:user-defined meta:name="DC.title">Waterschap Rivierenland - watervergunning voor het tijdelijk onttrekken en lozen van grondwater in A-water (Linge) bij Meet- en Regelstation Baal aan de Baalsestraat 14 te Haalder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355</meta:user-defined>
    <meta:user-defined meta:name="OVERHEIDop.WsbID/DC.identifier">wsb-2023-355</meta:user-defined>
    <meta:user-defined meta:name="OVERHEIDop.versieInformatie"/>
  </office:meta>
</office:document-meta>
</file>