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7568 verleende vergunning voor het dempen en verbreden van waterlopen bij Durkweg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4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4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38</meta:user-defined>
    <meta:user-defined meta:name="DCTERMS.abstract">het dempen en verbreden van waterlopen bij Durkweg in Kwa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7568 verleende vergunning voor het dempen en verbreden van waterlopen bij Durkweg in Kwad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3549</meta:user-defined>
    <meta:user-defined meta:name="OVERHEIDop.WsbID/DC.identifier">wsb-2023-3549</meta:user-defined>
    <meta:user-defined meta:name="OVERHEIDop.versieInformatie"/>
  </office:meta>
</office:document-meta>
</file>