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en retourneren van grondwater voor de aanleg van een kelder onder blok 3 van herontwikkelingsproject De Nieuwe Defensie aan de Overste Den Oudenlaan in Utrecht (code HDSR191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retourneren van bronneringswater in verband met de aanleg van een kelder onder blok 3 van herontwikkelingsproject De Nieuwe Defensie aan de Overste Den Oudenlaan in Utrecht. </text:p>
            <text:p text:style-name="common-al">Vergunning te verlenen, als bedoeld in artikel 3.3 van de Keur, om voor blok 3 van het herontwikkelingsproject De Nieuwe Defensie ter plaatse van de Overste Den Oudenlaan, kadastrale gemeentecode UTT, sectie R, nummer(s) 1392.</text:p>
            <text:p text:style-name="common-al">a. grondwater te onttrekken.</text:p>
            <text:p text:style-name="common-al">b. grondwater in de bodem te brengen.</text:p>
            <text:p text:style-name="common-al">Dit besluit is verzonden op 23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DSR191217</meta:user-defined>
    <meta:user-defined meta:name="DCTERMS.abstract">Verleende watervergunning voor het tijdelijk onttrekken en retourneren van grondwater voor de aanleg van een kelder onder blok 3 van herontwikkelingsproject De Nieuwe Defensie aan de Overste Den Oudenlaan in Utrecht.</meta:user-defined>
    <dc:language>nl</dc:language>
    <meta:user-defined meta:name="OVERHEIDop.locatietype/OVERHEIDop.gebiedsmarkering">Weg</meta:user-defined>
    <meta:user-defined meta:name="DC.title">Hoogheemraadschap De Stichtse Rijnlanden – Verleende watervergunning voor het tijdelijk onttrekken en retourneren van grondwater voor de aanleg van een kelder onder blok 3 van herontwikkelingsproject De Nieuwe Defensie aan de Overste Den Oudenlaan in Utrecht (code HDSR191217)</meta:user-defined>
    <meta:user-defined meta:name="OVERHEIDop.datumEindeReactietermijn">2023-05-04</meta:user-defined>
    <meta:user-defined meta:name="OVERHEIDop.TilID/OVERHEIDop.terinzageleggingOP">til-2023-2910</meta:user-defined>
    <meta:user-defined meta:name="DCTERMS.W3CDTF/DCTERMS.available">2023-03-27</meta:user-defined>
    <meta:user-defined meta:name="DCTERMS.W3CDTF/OVERHEIDop.jaargang">2023</meta:user-defined>
    <meta:user-defined meta:name="OVERHEIDop.publicationIssue">3546</meta:user-defined>
    <meta:user-defined meta:name="OVERHEIDop.WsbID/DC.identifier">wsb-2023-3546</meta:user-defined>
    <meta:user-defined meta:name="OVERHEIDop.versieInformatie"/>
  </office:meta>
</office:document-meta>
</file>