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met duiker aan de Koskamp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dam met duiker.</text:p>
            <text:p text:style-name="common-al">Locatie: Koskampweg 3 Aalten</text:p>
            <text:p text:style-name="common-al">Zaaknummer: 75779</text:p>
            <text:p text:style-name="common-al">Datum bekendmaking besluit: 9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dam met duiker aan de Koskampweg in Aalten</meta:user-defined>
    <meta:user-defined meta:name="DCTERMS.W3CDTF/DCTERMS.available">2023-01-12</meta:user-defined>
    <meta:user-defined meta:name="DCTERMS.W3CDTF/OVERHEIDop.jaargang">2023</meta:user-defined>
    <meta:user-defined meta:name="OVERHEIDop.publicationIssue">354</meta:user-defined>
    <meta:user-defined meta:name="OVERHEIDop.WsbID/DC.identifier">wsb-2023-354</meta:user-defined>
    <meta:user-defined meta:name="OVERHEIDop.versieInformatie"/>
  </office:meta>
</office:document-meta>
</file>