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jndonk 4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627507 ingevolge de Keur waterschap Brabantse Delta 2015 bekend gemaakt op 23 maart 2023 voor het dempen van een gedeelte van het b-water met leggercode OWL37667 ter hoogte van Lijndonk 4 te Molenscho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3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3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3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ijndonk 4 te Molenschot.</meta:user-defined>
    <meta:user-defined meta:name="DCTERMS.W3CDTF/DCTERMS.available">2023-03-27</meta:user-defined>
    <meta:user-defined meta:name="DCTERMS.W3CDTF/OVERHEIDop.jaargang">2023</meta:user-defined>
    <meta:user-defined meta:name="OVERHEIDop.externeBijlage">Besluit 627507|exb-2023-14903</meta:user-defined>
    <meta:user-defined meta:name="OVERHEIDop.externeBijlage">0652606916-A |exb-2023-14904</meta:user-defined>
    <meta:user-defined meta:name="OVERHEIDop.externeBijlage">0652606916-B|exb-2023-14905</meta:user-defined>
    <meta:user-defined meta:name="OVERHEIDop.publicationIssue">3536</meta:user-defined>
    <meta:user-defined meta:name="OVERHEIDop.WsbID/DC.identifier">wsb-2023-3536</meta:user-defined>
    <meta:user-defined meta:name="OVERHEIDop.versieInformatie"/>
  </office:meta>
</office:document-meta>
</file>