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enbare bijeenkomst van de verenigde vergadering van Rij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verenigde vergadering van het hoogheemraadschap van Rijnland vergadert op <text:span text:style-name="nadrukvet">dinsdag 28 maart 2023 om 13.00 uur </text:span>in het kantoor van Rijnland, Archimedesweg 1, </text:p>
            <text:p text:style-name="al">2333 CM te Leiden. </text:p>
            <text:p text:style-name="al">De volgende zaken komen onder meer aan de orde:</text:p>
            <text:p text:style-name="al">- Afscheid VV- en commissieleden</text:p>
            <text:p text:style-name="al">LET OP: Het eerder aangekondigde onderwerp Onderzoek geloofsbrieven en toelating nieuwe leden VV wordt behandeld op maandag 27 maart 2023 om 19.30 in het kantoor van Rijnland, Archimedesweg 1, 2333 CM te Leiden. </text:p>
            <text:p text:style-name="al"/>
            <text:p text:style-name="al">De stukken zijn digitaal in te zien op <text:a xlink:href="https://rijnland.bestuurlijkeinformatie.nl/" xlink:type="simple">https://rijnland.bestuurlijkeinformatie.nl/</text:a> </text:p>
            <text:p text:style-name="al">Belanghebbenden kunnen gebruikmaken van het spreekrecht in de VV. Zij worden verzocht dit kenbaar te maken tot <text:span text:style-name="nadrukondlijn">uiterlijk maandag 27 maart 2023, 18:00 uur</text:span> per e-mail aan: <text:a xlink:href="mailto:bestuur@rijnland.net" xlink:type="simple">bestuur@rijnland.net</text:a>. </text:p>
            <text:p text:style-name="al"/>
            <text:p text:style-name="al">De vergadering is openbaar en ook digitaal te volgen via de live stream:</text:p>
            <text:p text:style-name="al">
            <text:a xlink:href="https://rijnland.waterschapsinformatie.nl" xlink:type="simple">https://rijnland.waterschapsinformatie.nl</text:a>
          </text:p>
            <text:p text:style-name="al">Het hoogheemraadschap van Rijnland maakt gebruik van servicenormen.</text:p>
            <text:p text:style-name="al">Kijk voor andere publicaties en algemene informatie op <text:a xlink:href="http://www.rijnland.net" xlink:type="simple">www.rijnland.net</text: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CTIFICATIE Openbare bijeenkomst van de verenigde vergadering van Rijnland</meta:user-defined>
    <meta:user-defined meta:name="DCTERMS.W3CDTF/DCTERMS.available">2023-03-24</meta:user-defined>
    <meta:user-defined meta:name="DCTERMS.W3CDTF/OVERHEIDop.jaargang">2023</meta:user-defined>
    <meta:user-defined meta:name="OVERHEIDop.publicationIssue">3535</meta:user-defined>
    <meta:user-defined meta:name="OVERHEIDop.WsbID/DC.identifier">wsb-2023-3535</meta:user-defined>
    <meta:user-defined meta:name="OVERHEIDop.versieInformatie"/>
  </office:meta>
</office:document-meta>
</file>