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p of nabij een oppervlaktewaterlichaam en een waterkering aan Rijksstraatweg 62a, 3956 CS Leersum (code HDSR23547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p of nabij een oppervlaktewaterlichaam en een waterkering in Leersum en Amerongen in de gemeente Utrechtse Heuvelrug.</text:p>
            <text:p text:style-name="common-al">Deze aanvraag is ontvangen op 22 maart 2023 en geregistreerd onder zaak 235470 (OLO nummer 7679755)</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4 maart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531</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31</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31</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35470</meta:user-defined>
    <meta:user-defined meta:name="DCTERMS.abstract">aanvraag watervergunning voor het aanleggen van kabels of leidingen in, op of nabij een oppervlaktewaterlichaam en een waterkering aan Rijksstraatweg 62a, 3956 CS Leersum</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p of nabij een oppervlaktewaterlichaam en een waterkering aan Rijksstraatweg 62a, 3956 CS Leersum (code HDSR235470)</meta:user-defined>
    <meta:user-defined meta:name="DCTERMS.W3CDTF/DCTERMS.available">2023-03-24</meta:user-defined>
    <meta:user-defined meta:name="DCTERMS.W3CDTF/OVERHEIDop.jaargang">2023</meta:user-defined>
    <meta:user-defined meta:name="OVERHEIDop.publicationIssue">3531</meta:user-defined>
    <meta:user-defined meta:name="OVERHEIDop.WsbID/DC.identifier">wsb-2023-3531</meta:user-defined>
    <meta:user-defined meta:name="OVERHEIDop.versieInformatie"/>
  </office:meta>
</office:document-meta>
</file>