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uitbreiding van parkeerterrein P4 Hoofdpoortstraat Zierikze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uitbreiding parkeerterrein P4 Hoofdpoortstraat Zierikzee. De aanvraag is geregistreerd onder zaaknummer VOS1891.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1 maart 2023. Het waterschap neemt daarover waarschijnlijk voor 16 mei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52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2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2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891</meta:user-defined>
    <meta:user-defined meta:name="DCTERMS.abstract">uitbreiding parkeerterrein P4 Hoofdpoortstraat Zierikzee</meta:user-defined>
    <dc:language>nl</dc:language>
    <meta:user-defined meta:name="OVERHEIDop.locatietype/OVERHEIDop.gebiedsmarkering">Punt</meta:user-defined>
    <meta:user-defined meta:name="DC.title">Aanvraag watervergunning voor de uitbreiding van parkeerterrein P4 Hoofdpoortstraat Zierikzee</meta:user-defined>
    <meta:user-defined meta:name="DCTERMS.W3CDTF/DCTERMS.available">2023-03-24</meta:user-defined>
    <meta:user-defined meta:name="DCTERMS.W3CDTF/OVERHEIDop.jaargang">2023</meta:user-defined>
    <meta:user-defined meta:name="OVERHEIDop.publicationIssue">3529</meta:user-defined>
    <meta:user-defined meta:name="OVERHEIDop.WsbID/DC.identifier">wsb-2023-3529</meta:user-defined>
    <meta:user-defined meta:name="OVERHEIDop.versieInformatie"/>
  </office:meta>
</office:document-meta>
</file>