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glasvezeltracé ter plaatse van Middeldijkerplein 28 te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glasvezeltracé ter plaatse van Middeldijkerplein 28 te Barendrecht..</text:p>
            <text:p text:style-name="common-al">Zaaknummer: VTH202301-0297</text:p>
            <text:p text:style-name="common-al">Start bezwaartermijn (6 weken):</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52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2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2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1-0297</meta:user-defined>
    <meta:user-defined meta:name="DCTERMS.abstract">het leggen van een glasvezelkabel nabij Beugkant 45 tot aan Reling 107 in Barendrecht</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realiseren van een glasvezeltracé ter plaatse van Middeldijkerplein 28 te Barendrecht</meta:user-defined>
    <meta:user-defined meta:name="DCTERMS.W3CDTF/DCTERMS.available">2023-03-24</meta:user-defined>
    <meta:user-defined meta:name="DCTERMS.W3CDTF/OVERHEIDop.jaargang">2023</meta:user-defined>
    <meta:user-defined meta:name="OVERHEIDop.publicationIssue">3528</meta:user-defined>
    <meta:user-defined meta:name="OVERHEIDop.WsbID/DC.identifier">wsb-2023-3528</meta:user-defined>
    <meta:user-defined meta:name="OVERHEIDop.versieInformatie"/>
  </office:meta>
</office:document-meta>
</file>