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egenvergunning voor het leggen van kabels ter plaatse van Ruigendijk 5 te Tinte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leggen van kabels ter plaatse van Ruigendijk 5 te Tinte gemeente Voorne aan Zee een wegenvergunning te verlenen.</text:p>
            <text:p text:style-name="common-al">Zaaknummer: VTH202301-0432</text:p>
            <text:p text:style-name="common-al">Start bezwaartermijn (6 weken): 24-03-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527</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527</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527</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1-0432</meta:user-defined>
    <meta:user-defined meta:name="DCTERMS.abstract">het leggen van kabels ter plaatse van Ruigendijk 5 te Tinte</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egenvergunning voor het leggen van kabels ter plaatse van Ruigendijk 5 te Tinte</meta:user-defined>
    <meta:user-defined meta:name="DCTERMS.W3CDTF/DCTERMS.available">2023-03-24</meta:user-defined>
    <meta:user-defined meta:name="DCTERMS.W3CDTF/OVERHEIDop.jaargang">2023</meta:user-defined>
    <meta:user-defined meta:name="OVERHEIDop.publicationIssue">3527</meta:user-defined>
    <meta:user-defined meta:name="OVERHEIDop.WsbID/DC.identifier">wsb-2023-3527</meta:user-defined>
    <meta:user-defined meta:name="OVERHEIDop.versieInformatie"/>
  </office:meta>
</office:document-meta>
</file>