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drinkwaterleiding bij een waterkering op de locatie nabij Lekdijk oost 8 in Lopik (code HDSR2161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drinkwaterleiding binnen de zone waterstaatswerk van een primaire waterkering op de locatie nabij Lekdijk oost 8 in Lopik. Dit besluit is verzonden op 22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6100</meta:user-defined>
    <meta:user-defined meta:name="DCTERMS.abstract">watervergunning voor het verleggen van een drinkwaterleiding bij een waterkering op de locatie nabij Lekdijk oost 8 in Lopik</meta:user-defined>
    <dc:language>nl</dc:language>
    <meta:user-defined meta:name="OVERHEIDop.locatietype/OVERHEIDop.gebiedsmarkering">Adres</meta:user-defined>
    <meta:user-defined meta:name="DC.title">Hoogheemraadschap De Stichtse Rijnlanden – Verleende watervergunning voor het verleggen van een drinkwaterleiding bij een waterkering op de locatie nabij Lekdijk oost 8 in Lopik (code HDSR216100)</meta:user-defined>
    <meta:user-defined meta:name="OVERHEIDop.datumEindeReactietermijn">2023-05-03</meta:user-defined>
    <meta:user-defined meta:name="OVERHEIDop.TilID/OVERHEIDop.terinzageleggingOP">til-2023-2882</meta:user-defined>
    <meta:user-defined meta:name="DCTERMS.W3CDTF/DCTERMS.available">2023-03-24</meta:user-defined>
    <meta:user-defined meta:name="DCTERMS.W3CDTF/OVERHEIDop.jaargang">2023</meta:user-defined>
    <meta:user-defined meta:name="OVERHEIDop.publicationIssue">3526</meta:user-defined>
    <meta:user-defined meta:name="OVERHEIDop.WsbID/DC.identifier">wsb-2023-3526</meta:user-defined>
    <meta:user-defined meta:name="OVERHEIDop.versieInformatie"/>
  </office:meta>
</office:document-meta>
</file>