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oning Haakonstraat en Zwaluwsedijk 11a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607873 ingevolge de Keur waterschap Brabantse Delta 2015 bekend gemaakt op 22 maart 2023 voor het aanleggen, hebben en onderhouden van een glasvezelkabel tussen de Koning Haakonstraat en Zwaluwsedijk 11a te Moerdijk in de zonering van de primaire waterkering P23 bij ons waterschap bekend als de primaire waterkering P23-Buitendijk Royale Polder (DWK00454, DWK00455, DWK00456 en DWK00457)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maart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2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2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2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Koning Haakonstraat en Zwaluwsedijk 11a te Moerdijk.</meta:user-defined>
    <meta:user-defined meta:name="DCTERMS.W3CDTF/DCTERMS.available">2023-03-24</meta:user-defined>
    <meta:user-defined meta:name="DCTERMS.W3CDTF/OVERHEIDop.jaargang">2023</meta:user-defined>
    <meta:user-defined meta:name="OVERHEIDop.externeBijlage">Besluit 607873|exb-2023-14842</meta:user-defined>
    <meta:user-defined meta:name="OVERHEIDop.externeBijlage">Tekening 578110-A|exb-2023-14843</meta:user-defined>
    <meta:user-defined meta:name="OVERHEIDop.externeBijlage">578110-C|exb-2023-14844</meta:user-defined>
    <meta:user-defined meta:name="OVERHEIDop.externeBijlage">Tekening 102090-412831|exb-2023-14845</meta:user-defined>
    <meta:user-defined meta:name="OVERHEIDop.externeBijlage">Tekening 102092-413201|exb-2023-14846</meta:user-defined>
    <meta:user-defined meta:name="OVERHEIDop.publicationIssue">3525</meta:user-defined>
    <meta:user-defined meta:name="OVERHEIDop.WsbID/DC.identifier">wsb-2023-3525</meta:user-defined>
    <meta:user-defined meta:name="OVERHEIDop.versieInformatie"/>
  </office:meta>
</office:document-meta>
</file>