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spanningskabel in de waterkering in verband met een stroomstoring nabij de Lekdijk 100 in Tull en ‘t Waal (code HDSR224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 in de zone waterstaatswerk van een primaire waterkering in verband met een stroomstoring op de locatie nabij Lekdijk 100 in Tull en ’t Waal in de gemeente Houten. Dit besluit is verzonden op 22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4349</meta:user-defined>
    <meta:user-defined meta:name="DCTERMS.abstract">watervergunning voor het leggen van laagspanningskabel in de waterkering in verband met een stroomstoring nabij de Lekdijk 100 in Tull en ‘t Waal</meta:user-defined>
    <dc:language>nl</dc:language>
    <meta:user-defined meta:name="OVERHEIDop.locatietype/OVERHEIDop.gebiedsmarkering">Adres</meta:user-defined>
    <meta:user-defined meta:name="DC.title">Hoogheemraadschap De Stichtse Rijnlanden – Verleende watervergunning voor het leggen van laagspanningskabel in de waterkering in verband met een stroomstoring nabij de Lekdijk 100 in Tull en ‘t Waal (code HDSR224349)</meta:user-defined>
    <meta:user-defined meta:name="OVERHEIDop.datumEindeReactietermijn">2023-05-03</meta:user-defined>
    <meta:user-defined meta:name="OVERHEIDop.TilID/OVERHEIDop.terinzageleggingOP">til-2023-2877</meta:user-defined>
    <meta:user-defined meta:name="DCTERMS.W3CDTF/DCTERMS.available">2023-03-24</meta:user-defined>
    <meta:user-defined meta:name="DCTERMS.W3CDTF/OVERHEIDop.jaargang">2023</meta:user-defined>
    <meta:user-defined meta:name="OVERHEIDop.publicationIssue">3520</meta:user-defined>
    <meta:user-defined meta:name="OVERHEIDop.WsbID/DC.identifier">wsb-2023-3520</meta:user-defined>
    <meta:user-defined meta:name="OVERHEIDop.versieInformatie"/>
  </office:meta>
</office:document-meta>
</file>