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fundatie voor een appartementengebouw ter plaatse van Markt 22-24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fundatie voor een appartementengebouw ter plaatse van Markt 22-24 te Gendt een watervergunning te verlenen.  
</text:p>
            <text:p text:style-name="common-al">Zaaknummer: 2022146353
</text:p>
            <text:p text:style-name="common-al">Start bezwaartermijn: 22-03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518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51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51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146353</meta:user-defined>
    <meta:user-defined meta:name="DCTERMS.abstract">het bouwen van een appartementengebouw ter plaatse van Markt 22-24 te Gendt (Gendt, A, 4348)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bouwen van een fundatie voor een appartementengebouw ter plaatse van Markt 22-24 te Gendt</meta:user-defined>
    <meta:user-defined meta:name="DCTERMS.W3CDTF/DCTERMS.available">2023-03-24</meta:user-defined>
    <meta:user-defined meta:name="DCTERMS.W3CDTF/OVERHEIDop.jaargang">2023</meta:user-defined>
    <meta:user-defined meta:name="OVERHEIDop.publicationIssue">3518</meta:user-defined>
    <meta:user-defined meta:name="OVERHEIDop.WsbID/DC.identifier">wsb-2023-3518</meta:user-defined>
    <meta:user-defined meta:name="OVERHEIDop.versieInformatie"/>
  </office:meta>
</office:document-meta>
</file>