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rotonde aansluiting N666 op Baarlandsezandweg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rotonde aansluiting N666 op Baarlandsezandweg in 's Gravenpolder. De aanvraag is geregistreerd onder zaaknummer VOS192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aart 2023. Het waterschap neemt daarover waarschijnlijk voor 17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22</meta:user-defined>
    <meta:user-defined meta:name="DCTERMS.abstract">aanleg van een rotonde aansluiting N666 op Baarlandsezandweg in 's Gravenpolder</meta:user-defined>
    <dc:language>nl</dc:language>
    <meta:user-defined meta:name="OVERHEIDop.locatietype/OVERHEIDop.gebiedsmarkering">Punt</meta:user-defined>
    <meta:user-defined meta:name="DC.title">Aanvraag watervergunning voor de aanleg van een rotonde aansluiting N666 op Baarlandsezandweg in 's Gravenpolder</meta:user-defined>
    <meta:user-defined meta:name="DCTERMS.W3CDTF/DCTERMS.available">2023-03-24</meta:user-defined>
    <meta:user-defined meta:name="DCTERMS.W3CDTF/OVERHEIDop.jaargang">2023</meta:user-defined>
    <meta:user-defined meta:name="OVERHEIDop.publicationIssue">3516</meta:user-defined>
    <meta:user-defined meta:name="OVERHEIDop.WsbID/DC.identifier">wsb-2023-3516</meta:user-defined>
    <meta:user-defined meta:name="OVERHEIDop.versieInformatie"/>
  </office:meta>
</office:document-meta>
</file>