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tra vergadering Algemeen Bestuur Waterschap Rivierenland verva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extra vergadering van het Algemeen Bestuur, d.d. maandag 27 maart 2023, van 14.00 tot 15.00 uur,</text:span> <text:span text:style-name="nadrukvet">op </text:span><text:span text:style-name="nadrukvet">Slot Loevestein, Loevestein 1, 5307 TG POEDEROIJEN komt te vervallen.  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1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1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1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Extra vergadering Algemeen Bestuur Waterschap Rivierenland vervalt.</meta:user-defined>
    <meta:user-defined meta:name="DCTERMS.W3CDTF/DCTERMS.available">2023-03-24</meta:user-defined>
    <meta:user-defined meta:name="DCTERMS.W3CDTF/OVERHEIDop.jaargang">2023</meta:user-defined>
    <meta:user-defined meta:name="OVERHEIDop.publicationIssue">3512</meta:user-defined>
    <meta:user-defined meta:name="OVERHEIDop.WsbID/DC.identifier">wsb-2023-3512</meta:user-defined>
    <meta:user-defined meta:name="OVERHEIDop.versieInformatie"/>
  </office:meta>
</office:document-meta>
</file>