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inschrijving voor verpachting bouwland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Het Waterschap Rijn en IJssel houdt een openbare inschrijving voor de verpachting van bouwland (Zaaknummer 92825) ter grootte van ca 02.20.00 ha. Het betreft het perceel kadastraal bekend als, gemeente Lichtenvoorde, sectie C met nummer 703 ged. </text:p>
            <text:p text:style-name="common-al">Het waterschap heeft er 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Grondzaken, bereikbaar per e-mail <text:a xlink:href="mailto:a.holkenborg@wrij.nl" xlink:type="simple">a.holkenborg@wrij.nl</text:a> </text:p>
            <text:p text:style-name="common-al">De inschrijftermijn voor deze kavel loopt vanaf het moment van publiceren tot en met 6 april 2023.</text:p>
            <text:p text:style-name="common-al"/>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1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1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1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Openbare inschrijving voor verpachting bouwland Waterschap Rijn en IJssel</meta:user-defined>
    <meta:user-defined meta:name="DCTERMS.W3CDTF/DCTERMS.available">2023-03-24</meta:user-defined>
    <meta:user-defined meta:name="DCTERMS.W3CDTF/OVERHEIDop.jaargang">2023</meta:user-defined>
    <meta:user-defined meta:name="OVERHEIDop.externeBijlage">Inschrijfbrochure|exb-2023-14822</meta:user-defined>
    <meta:user-defined meta:name="OVERHEIDop.externeBijlage">Inschrijfformulier|exb-2023-14823</meta:user-defined>
    <meta:user-defined meta:name="OVERHEIDop.externeBijlage">Concept liberale pachtovereenkomst|exb-2023-14824</meta:user-defined>
    <meta:user-defined meta:name="OVERHEIDop.externeBijlage">Algemene pachtvoorwaarden|exb-2023-14825</meta:user-defined>
    <meta:user-defined meta:name="OVERHEIDop.publicationIssue">3511</meta:user-defined>
    <meta:user-defined meta:name="OVERHEIDop.WsbID/DC.identifier">wsb-2023-3511</meta:user-defined>
    <meta:user-defined meta:name="OVERHEIDop.versieInformatie"/>
  </office:meta>
</office:document-meta>
</file>