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est Vaardeke en de Haven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ontvangen op 7 januari 2023 met registratienummer 0652603013 voor het aanleggen van middenspanningskabels in de (zonering van de) regionale waterkering B93 en aanleggen van laagspanningskabels in de regionale waterkering B96, in de (zonering van de) regionale waterkering B93 en langs a-water Haven van Oudenbosch ter hoogte van West Vaardeke en de Havendijk te Oudenbosch ten behoeve van het aansluiten van een (in 2023 te bouwen) nieuwbouwwijk.</text:p>
            <text:p text:style-name="common-al"/>
            <text:p text:style-name="common-al"> Indien u meer informatie wenst over de aanvraag kunt u contact opnemen via het telefoonnummer 076 564 10 00.</text:p>
            <text:p text:style-name="common-al"/>
            <text:p text:style-name="last-al">Breda, 12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West Vaardeke en de Havendijk te Oudenbosch.</meta:user-defined>
    <meta:user-defined meta:name="DCTERMS.W3CDTF/DCTERMS.available">2023-01-12</meta:user-defined>
    <meta:user-defined meta:name="DCTERMS.W3CDTF/OVERHEIDop.jaargang">2023</meta:user-defined>
    <meta:user-defined meta:name="OVERHEIDop.publicationIssue">351</meta:user-defined>
    <meta:user-defined meta:name="OVERHEIDop.WsbID/DC.identifier">wsb-2023-351</meta:user-defined>
    <meta:user-defined meta:name="OVERHEIDop.versieInformatie"/>
  </office:meta>
</office:document-meta>
</file>