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okdijk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26086 ingevolge de Keur waterschap Brabantse Delta 2015 bekend gemaakt op 22 maart 2023 voor het verwijderen van een telecomkabel en een mantelbuis uit de zonering van de compartimenteringskering en het aanleggen, hebben en onderhouden van een telecomkabel en een mantelbuis kruisend met de compartimenteringskering ter hoogte van de Blokdijk te Moerdijk in, op of onder een waterkering bij ons waterschap bekend als de compartimenteringskering DWK00570 (S54 – Lap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lokdijk te Moerdijk.</meta:user-defined>
    <meta:user-defined meta:name="DCTERMS.W3CDTF/DCTERMS.available">2023-03-24</meta:user-defined>
    <meta:user-defined meta:name="DCTERMS.W3CDTF/OVERHEIDop.jaargang">2023</meta:user-defined>
    <meta:user-defined meta:name="OVERHEIDop.externeBijlage">Besluit 626086|exb-2023-14812</meta:user-defined>
    <meta:user-defined meta:name="OVERHEIDop.externeBijlage">Tekening 616181-A |exb-2023-14813</meta:user-defined>
    <meta:user-defined meta:name="OVERHEIDop.externeBijlage">Tekening 834546 VT|exb-2023-14814</meta:user-defined>
    <meta:user-defined meta:name="OVERHEIDop.publicationIssue">3509</meta:user-defined>
    <meta:user-defined meta:name="OVERHEIDop.WsbID/DC.identifier">wsb-2023-3509</meta:user-defined>
    <meta:user-defined meta:name="OVERHEIDop.versieInformatie"/>
  </office:meta>
</office:document-meta>
</file>