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CO2 en waterstofleiding tussen Herbert H. Dowweg te Hoek en Kruisweg te Sluiskil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CO2 en een waterstofleiding tussen de Herbert H. Dowweg te Hoek en de Kruisweg te Sluiskil. De vergunning is geregistreerd onder nummer VOS154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0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543</meta:user-defined>
    <meta:user-defined meta:name="DCTERMS.abstract">Besluit Water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de aanleg van CO2 en waterstofleiding tussen Herbert H. Dowweg te Hoek en Kruisweg te Sluiskil</meta:user-defined>
    <meta:user-defined meta:name="DCTERMS.W3CDTF/DCTERMS.available">2023-03-24</meta:user-defined>
    <meta:user-defined meta:name="DCTERMS.W3CDTF/OVERHEIDop.jaargang">2023</meta:user-defined>
    <meta:user-defined meta:name="OVERHEIDop.publicationIssue">3508</meta:user-defined>
    <meta:user-defined meta:name="OVERHEIDop.WsbID/DC.identifier">wsb-2023-3508</meta:user-defined>
    <meta:user-defined meta:name="OVERHEIDop.versieInformatie"/>
  </office:meta>
</office:document-meta>
</file>