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aan Julianalaan 1A, 3417 GJ Montfoort (code HDSR235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aan Julianalaan 1A, 3417 GJ Montfoort.</text:p>
            <text:p text:style-name="common-al">Deze aanvraag is ontvangen op 22 maart 2023 en geregistreerd onder zaak 235140 (OLO nummer 76787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5140</meta:user-defined>
    <meta:user-defined meta:name="DCTERMS.abstract"> aanvraag watervergunning voor het aanleggen van kabels of leidingen in of nabij een oppervlaktewaterlichaam aan Julianalaan 1A, 3417 GJ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aan Julianalaan 1A, 3417 GJ Montfoort (code HDSR235140)</meta:user-defined>
    <meta:user-defined meta:name="DCTERMS.W3CDTF/DCTERMS.available">2023-03-24</meta:user-defined>
    <meta:user-defined meta:name="DCTERMS.W3CDTF/OVERHEIDop.jaargang">2023</meta:user-defined>
    <meta:user-defined meta:name="OVERHEIDop.publicationIssue">3507</meta:user-defined>
    <meta:user-defined meta:name="OVERHEIDop.WsbID/DC.identifier">wsb-2023-3507</meta:user-defined>
    <meta:user-defined meta:name="OVERHEIDop.versieInformatie"/>
  </office:meta>
</office:document-meta>
</file>