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uitvoeren van diverse werkzaamheden aan Europabaan 1, 3446 CD Woerden (code HDSR2351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nieuwe beschoeiing, dempen van een oppervlaktewaterlichaam en het verbreden van een bestaand oppervlaktewaterlichaam aan Europabaan 1, 3446 CD Woerden.</text:p>
            <text:p text:style-name="common-al">Deze aanvraag is ontvangen op 22 maart 2023 en geregistreerd onder zaak 235107 (OLO nummer 767866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0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5107</meta:user-defined>
    <meta:user-defined meta:name="DCTERMS.abstract">aanvraag watervergunning voor het uitvoeren van diverse werkzaamheden aan Europabaan 1, 3446 CD Woerden</meta:user-defined>
    <dc:language>nl</dc:language>
    <meta:user-defined meta:name="OVERHEIDop.locatietype/OVERHEIDop.gebiedsmarkering">Adres</meta:user-defined>
    <meta:user-defined meta:name="DC.title">Hoogheemraadschap De Stichtse Rijnlanden – Nieuwe aanvraag watervergunning voor het uitvoeren van diverse werkzaamheden aan Europabaan 1, 3446 CD Woerden (code HDSR235107)</meta:user-defined>
    <meta:user-defined meta:name="DCTERMS.W3CDTF/DCTERMS.available">2023-03-24</meta:user-defined>
    <meta:user-defined meta:name="DCTERMS.W3CDTF/OVERHEIDop.jaargang">2023</meta:user-defined>
    <meta:user-defined meta:name="OVERHEIDop.publicationIssue">3506</meta:user-defined>
    <meta:user-defined meta:name="OVERHEIDop.WsbID/DC.identifier">wsb-2023-3506</meta:user-defined>
    <meta:user-defined meta:name="OVERHEIDop.versieInformatie"/>
  </office:meta>
</office:document-meta>
</file>