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gedeeltelijk verwijderen van een put in de regionale kering van de Ringvaart en het volschuimen van twee leidingen onder de Ringvaart, nabij de Prinses Beatrixstraa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3-001329, verzenddatum 22 maart 2023) </text:p>
            <text:p text:style-name="common-al">Het hoogheemraadschap heeft een watervergunning verleend. De wijziging watervergunning gaat over het gedeeltelijk verwijderen van een put in de regionale kering van de Ringvaart en het volschuimen van twee leidingen onder de Ringvaart, nabij de Prinses Beatrixstraat in Nieuwerkerk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0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het gedeeltelijk verwijderen van een put in de regionale kering van de Ringvaart en het volschuimen van twee leidingen onder de Ringvaart, nabij de Prinses Beatrixstraat in Nieuwerkerk aan den IJssel.</meta:user-defined>
    <meta:user-defined meta:name="DCTERMS.W3CDTF/DCTERMS.available">2023-03-24</meta:user-defined>
    <meta:user-defined meta:name="DCTERMS.W3CDTF/OVERHEIDop.jaargang">2023</meta:user-defined>
    <meta:user-defined meta:name="OVERHEIDop.publicationIssue">3505</meta:user-defined>
    <meta:user-defined meta:name="OVERHEIDop.WsbID/DC.identifier">wsb-2023-3505</meta:user-defined>
    <meta:user-defined meta:name="OVERHEIDop.versieInformatie"/>
  </office:meta>
</office:document-meta>
</file>