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aanleggen van een tijdelijke dam ten behoeve van werkzaamheden voor de aanleg van een CO2-leiding, ter hoogte van Bilderdammerweg 120 1433HJ Kudelstaart - AGV - WN2023-001272 </text:p>
      <text:section text:name="zakelijke-mededeling_id1-3-2" text:style-name="zakelijke-mededeling">
        <text:section text:name="zakelijke-mededeling-tekst_id1-3-2-1" text:style-name="zakelijke-mededeling-tekst">
          <text:section text:name="tekst_id1-3-2-1-1" text:style-name="tekst">
            <text:p text:style-name="common-al">
				Het Waterschap Amstel, Gooi en Vecht heeft een maatwerkbesluit genomen op grond van de Waterwet. Dit maatwerkbesluit heeft betrekking op het aanleggen van een tijdelijke dam ten behoeve van werkzaamheden voor de aanleg van een CO2-leiding, ter hoogte van Bilderdammerweg 120 1433HJ Kudelstaart. Het zaaknummer is WN2023-001272.
				</text:p>
            <text:p text:style-name="common-al">
				Dit maatwerkbesluit is verzonden op 22-03-2023.
				</text:p>
            <text:p text:style-name="common-al">
            <text:span text:style-name="nadrukvet">Inzien van de stukken</text:span>
          </text:p>
            <text:p text:style-name="common-al">
				U kunt het besluit en de bijlagen inzien. Stuur daarvoor een e-mail naar ondersteuningvth@waternet.nl. Vermeld dan uw zaaknummer WN2023-001272.
				</text:p>
            <text:p text:style-name="common-al">
            <text:span text:style-name="nadrukvet">Bezwaar indienen</text:span>
          </text:p>
            <text:p text:style-name="common-al">
				Tegen dit maatwerkbesluit kunnen belanghebbenden binnen 6 weken na genoemde datum van verzending een gemotiveerd bezwaarschrift indienen.
				</text:p>
            <text:p text:style-name="common-al">
				Aan het indienen van bezwaar zijn geen kosten verbonden. 
				</text:p>
            <text:p text:style-name="common-al">
				Een bezwaar kan schriftelijk worden ingediend of digitaal met het daarvoor bestemde formulier op de website: https://www.agv.nl/aanvragen/waterschapsloket/beroep-en-bezwaar/bezwaar-tegen-beslissing-bestuursorgaan/ 
				</text:p>
            <text:p text:style-name="common-al">
				Een schriftelijk bezwaarschrift moet worden gericht aan: 
				</text:p>
            <text:p text:style-name="common-al">
				Waternet, afdeling Juridische zaken, Postbus 94370, 1090 GJ Amsterdam. Dit bezwaarschrift moet ondertekend zijn en bevat tenminste: 
				</text:p>
            <text:p text:style-name="common-al">- de naam en het adres van de indiener van het bezwaarschrift;</text:p>
            <text:p text:style-name="common-al">- een dagtekening (datum) en handtekening;</text:p>
            <text:p text:style-name="common-al">- een omschrijving van het maatwerkbesluit inclusief vermelding van zaaknummer, waartegen het bezwaar is gericht;</text:p>
            <text:p text:style-name="common-al">- de gronden (motivering) van het bezwaar.</text:p>
            <text:p text:style-name="common-al">
            <text:span text:style-name="nadrukvet">Voorlopige voorziening treffen </text:span>
          </text:p>
            <text:p text:style-name="common-al">
				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 
				</text:p>
            <text:p text:style-name="common-al">
            <text:span text:style-name="nadrukvet">Hebt u vragen over dit onderwerp?</text:span>
          </text:p>
            <text:p text:style-name="last-al">
				Neem dan contact op met klantenservice Waternet, telefoonnummer 0900-9394 (normale belkosten). Als u daarbij het zaaknummer vermeldt, kunnen wij u sneller hel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3500</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500</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500</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1272</meta:user-defined>
    <meta:user-defined meta:name="DCTERMS.abstract">Maatwerkbesluit Keur, MVOI B.V., Bilderdammerweg in Kudelstaart</meta:user-defined>
    <dc:language>nl</dc:language>
    <meta:user-defined meta:name="OVERHEIDop.locatietype/OVERHEIDop.gebiedsmarkering">Punt</meta:user-defined>
    <meta:user-defined meta:name="OVERHEIDop.locatietype/OVERHEIDop.gebiedsmarkering">Punt</meta:user-defined>
    <meta:user-defined meta:name="DC.title">Genomen Maatwerkbesluit voor het  aanleggen van een tijdelijke dam ten behoeve van werkzaamheden voor de aanleg van een CO2-leiding, ter hoogte van Bilderdammerweg 120 1433HJ Kudelstaart - AGV - WN2023-001272</meta:user-defined>
    <meta:user-defined meta:name="DCTERMS.W3CDTF/DCTERMS.available">2023-03-24</meta:user-defined>
    <meta:user-defined meta:name="DCTERMS.W3CDTF/OVERHEIDop.jaargang">2023</meta:user-defined>
    <meta:user-defined meta:name="OVERHEIDop.publicationIssue">3500</meta:user-defined>
    <meta:user-defined meta:name="OVERHEIDop.WsbID/DC.identifier">wsb-2023-3500</meta:user-defined>
    <meta:user-defined meta:name="OVERHEIDop.versieInformatie"/>
  </office:meta>
</office:document-meta>
</file>