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8 vissteigers in de Waal, ter hoogte van de Waalweg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8 vissteigers in de Waal, ter hoogte van de Waalweg in Ridderkerk. een water- en wegenvergunning te verlenen.</text:p>
            <text:p text:style-name="common-al">Zaaknummer: VTH202208-0683</text:p>
            <text:p text:style-name="common-al">Start bezwaartermijn (6 weken): 24-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9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83</meta:user-defined>
    <meta:user-defined meta:name="DCTERMS.abstract">het aanleggen van 8 vissteigers in de Waal ter hoogte van de Waalweg in Ridderkerk</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aanleggen van 8 vissteigers in de Waal, ter hoogte van de Waalweg in Ridderkerk</meta:user-defined>
    <meta:user-defined meta:name="DCTERMS.W3CDTF/DCTERMS.available">2023-03-24</meta:user-defined>
    <meta:user-defined meta:name="DCTERMS.W3CDTF/OVERHEIDop.jaargang">2023</meta:user-defined>
    <meta:user-defined meta:name="OVERHEIDop.publicationIssue">3497</meta:user-defined>
    <meta:user-defined meta:name="OVERHEIDop.WsbID/DC.identifier">wsb-2023-3497</meta:user-defined>
    <meta:user-defined meta:name="OVERHEIDop.versieInformatie"/>
  </office:meta>
</office:document-meta>
</file>